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zettingsvergunning, Groenlin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r inzage termijn: </text:span>
            <text:span text:style-name="nadrukcur">2</text:span>
            <text:span text:style-name="nadrukcur">4</text:span>
            <text:span text:style-name="nadrukcur"/>
            <text:span text:style-name="nadrukcur">november</text:span>
            <text:span text:style-name="nadrukcur"/>
            <text:span text:style-name="nadrukcur">t/m </text:span>
            <text:span text:style-name="nadrukcur">7 december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oenling 17</text:span>
              </text:p>
              </text:list-item>
              <text:list-item text:style-override="id1-3-2-1-1-2-2">
                <text:number>•</text:number>
                <text:p text:style-name="al">Omschrijving: voor het omzetten van de zelfstandige woonruimte in twee onzelfstandige woonruimten (kamerverhuur). Deze vergunning is aangevraagd op grond van de Huisvestingsverordening Regio Utrecht 2015 Gemeente Nieuwegein.</text:p>
              </text:list-item>
              <text:list-item text:style-override="id1-3-2-1-1-2-3">
                <text:number>•</text:number>
                <text:p text:style-name="al">Kenmerk: 679208</text:p>
              </text:list-item>
            </text:list>
            <text:p text:style-name="tussenkopcur">
            <text:span text:style-name="nadrukvet">Wilt u een reactie geven?</text:span>
          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
            <text:span text:style-name="nadrukvet">Wilt u meer informatie?</text:span>
          </text:p>
            <text:p text:style-name="last-al">Voor meer informatie over een ingediende aanvraag kunt u terecht bij de Receptiebalie op de 1<text:span text:style-name="sup">e</text:span> etage van het Stadshuis aan het Stadsplein 1 te Nieuwegein (3431 LZ). Daar ligt de aanvraag ter inzage. U kunt daar iedere werkdag van 08.30 tot 17.00 uur zonder afspraak terecht en vragen naar het gewenste stu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71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zettingsvergunning, Groenlin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12</meta:user-defined>
    <meta:user-defined meta:name="OVERHEIDop.GmbID/DC.identifier">gmb-2017-207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Z 17</meta:user-defined>
    <meta:user-defined meta:name="OVERHEIDop.woonplaats">Nieuwegein</meta:user-defined>
    <meta:user-defined meta:name="OVERHEIDop.straatnaam">Groenlin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08 448599</meta:user-defined>
    <meta:user-defined meta:name="OVERHEIDop.versieInformatie"/>
  </office:meta>
</office:document-meta>
</file>