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ievensberg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ievensbergstraat 25 door het plaatsen van een dakkapel aan de achterzijde</text:p>
            <text:p text:style-name="common-al"/>
            <text:p text:style-name="common-al">Ons kenmerk: 2017216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evensbergstraat 2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1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1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1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ievensbergstraat 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10</meta:user-defined>
    <meta:user-defined meta:name="OVERHEIDop.GmbID/DC.identifier">gmb-2017-207710</meta:user-defined>
    <meta:user-defined meta:name="OVERHEID.TaxonomieBeleidsagenda/OVERHEID.category">Ruimte en infrastructuur | Organisatie en beleid</meta:user-defined>
    <meta:user-defined meta:name="DCTERMS.abstract">Het vergroten van het pand Lievensbergstraat 25 door het plaatsen van een dakkapel aan de achterzijde</meta:user-defined>
    <meta:user-defined meta:name="OVERHEIDop.referentienummer">201721664/6546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SG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52.435 449184.854</meta:user-defined>
    <meta:user-defined meta:name="OVERHEIDop.versieInformatie"/>
  </office:meta>
</office:document-meta>
</file>