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Impact Tienerevent, 25-05-2017 tot en met 28-05-2017, Van der Hagenstraat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Apv 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30-1-2017 is een aanvraag om evenementenvergunning ontvangen voor het evenement Impact Tienerevent op het voormalig DSO terrein aan de Van der Hagenstraat 32 van 25-05-2017 tot en met 28-05-2017 (APV-EVM20170020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77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Impact Tienerevent, 25-05-2017 tot en met 28-05-2017, Van der Hagenstraat 3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771</meta:user-defined>
    <meta:user-defined meta:name="OVERHEIDop.GmbID/DC.identifier">gmb-2017-207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T 34a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02 451453</meta:user-defined>
    <meta:user-defined meta:name="OVERHEIDop.versieInformatie"/>
  </office:meta>
</office:document-meta>
</file>