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Wichmanlaan 5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aaf Wichmanlaan 56 te Bussum</text:span>
          </text:p>
            <text:p text:style-name="common-al">Op 22 november 2017 heeft de gemeente een aanvraag ontvangen voor het kappen van een es in de achtertuin van de woning op locatie Graaf Wichmanlaan 56 te Bussum. De aanvraag is geregistreerd onder zaaknummer HZ_WABO-17-177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70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0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0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chmanlaan 5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09</meta:user-defined>
    <meta:user-defined meta:name="OVERHEIDop.GmbID/DC.identifier">gmb-2017-207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C 5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08.63 476826.35</meta:user-defined>
    <meta:user-defined meta:name="OVERHEIDop.versieInformatie"/>
  </office:meta>
</office:document-meta>
</file>