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8, het verwijderen van een deur met asbesthoudend materiaal in beschermd stadsgezich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8, het verwijderen van een deur met asbesthoudend materiaal in beschermd stadsgezicht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8, het verwijderen van een deur met asbesthoudend materiaal in beschermd stadsgezich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07</meta:user-defined>
    <meta:user-defined meta:name="OVERHEIDop.GmbID/DC.identifier">gmb-2017-207707</meta:user-defined>
    <meta:user-defined meta:name="OVERHEID.TaxonomieBeleidsagenda/OVERHEID.category">Openbare orde en veiligheid | Organisatie en beleid</meta:user-defined>
    <meta:user-defined meta:name="OVERHEIDop.referentienummer">1013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8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2453</meta:user-defined>
    <meta:user-defined meta:name="OVERHEIDop.versieInformatie"/>
  </office:meta>
</office:document-meta>
</file>