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Nieuwe Maasdijk ter hoogte van huisnummer 14, Heesbeen, kappen e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0 november 2017 een omgevingsvergunning verleend voor de activiteit:</text:p>
            <text:list text:style-name="id1-3-2-1-1-4">
              <text:list-item text:style-override="id1-3-2-1-1-4-1">
                <text:number>•</text:number>
                <text:p text:style-name="al">Kappen</text:p>
              </text:list-item>
            </text:list>
            <text:p text:style-name="common-al">Voor het kappen van een eik aan de Nieuwe Maasdijk ter hoogte van huisnummer 14 in Heesbeen. De vergunning is verzonden op 21 november 2017 en bij de gemeente bekend onder nummer 530514.</text:p>
            <text:p text:style-name="common-al"/>
            <text:p text:style-name="tussenkopcur">Bezwaar </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770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0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0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Nieuwe Maasdijk ter hoogte van huisnummer 14, Heesbeen,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706</meta:user-defined>
    <meta:user-defined meta:name="OVERHEIDop.GmbID/DC.identifier">gmb-2017-207706</meta:user-defined>
    <meta:user-defined meta:name="OVERHEID.TaxonomieBeleidsagenda/OVERHEID.category">Ruimte en infrastructuur | Organisatie en beleid</meta:user-defined>
    <meta:user-defined meta:name="OVERHEIDop.referentienummer">53051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NX 14</meta:user-defined>
    <meta:user-defined meta:name="OVERHEIDop.woonplaats">Heesbeen</meta:user-defined>
    <meta:user-defined meta:name="OVERHEIDop.straatnaam">Nieuwe Maasdijk</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6697 416307</meta:user-defined>
    <meta:user-defined meta:name="OVERHEIDop.versieInformatie"/>
  </office:meta>
</office:document-meta>
</file>