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ermeerplantsoen achter huisnummers 101 t/m 117, Drunen, kappen 3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0 nov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3 platanen aan het Vermeerplantsoen achter huisnummers 101 t/m 117 in Drunen. De vergunning is verzonden op 21 november 2017 en bij de gemeente bekend onder nummer 52884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769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9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9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ermeerplantsoen achter huisnummers 101 t/m 117, Drunen, kappen 3 plat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695</meta:user-defined>
    <meta:user-defined meta:name="OVERHEIDop.GmbID/DC.identifier">gmb-2017-207695</meta:user-defined>
    <meta:user-defined meta:name="OVERHEID.TaxonomieBeleidsagenda/OVERHEID.category">Ruimte en infrastructuur | Organisatie en beleid</meta:user-defined>
    <meta:user-defined meta:name="OVERHEIDop.referentienummer">528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WR 101</meta:user-defined>
    <meta:user-defined meta:name="OVERHEIDop.woonplaats">Drunen</meta:user-defined>
    <meta:user-defined meta:name="OVERHEIDop.straatnaam">Vermeerplantsoen</meta:user-defined>
    <meta:user-defined meta:name="OVERHEID.PostcodeHuisnummer/OVERHEIDop.postcodeHuisnummer">5151WR 117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64 410401</meta:user-defined>
    <meta:user-defined meta:name="OVERHEID.EPSG28992/DC.spatial">138124 410350</meta:user-defined>
    <meta:user-defined meta:name="OVERHEIDop.versieInformatie"/>
  </office:meta>
</office:document-meta>
</file>