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Ontvangen aanvragen, Kappeyne van de Coppellolaan 47, het kappen van 1 berk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vangen aanvragen, Kappeyne van de Coppellolaan 47, het kappen van 1 berk. Rechtsmiddel: Geen. Ter informatie.</text:p>
            <text:p text:style-name="common-al"/>
            <text:p text:style-name="last-al">Stadsberichten, 22-11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07691</text:span><text:line-break/><text:date style:data-style-name="dag" text:fixed="true" text:date-value="2017-11-29"/><text:line-break/><text:date style:data-style-name="jaar" text:fixed="true" text:date-value="2017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7691</text:span><text:date style:data-style-name="nicedate" text:fixed="true" text:date-value="2017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7691</text:span><text:date style:data-style-name="nicedate" text:fixed="true" text:date-value="2017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Ontvangen aanvragen, Kappeyne van de Coppellolaan 47, het kappen van 1 berk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9</meta:user-defined>
    <meta:user-defined meta:name="OVERHEIDop.publicationIssue">207691</meta:user-defined>
    <meta:user-defined meta:name="OVERHEIDop.GmbID/DC.identifier">gmb-2017-207691</meta:user-defined>
    <meta:user-defined meta:name="OVERHEID.TaxonomieBeleidsagenda/OVERHEID.category">Natuur en milieu | Organisatie en beleid</meta:user-defined>
    <meta:user-defined meta:name="OVERHEIDop.referentienummer">101376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KV 47</meta:user-defined>
    <meta:user-defined meta:name="OVERHEIDop.woonplaats">Amersfoort</meta:user-defined>
    <meta:user-defined meta:name="OVERHEIDop.straatnaam">Kappeyne van de Coppellolaan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133 462322</meta:user-defined>
    <meta:user-defined meta:name="OVERHEIDop.versieInformatie"/>
  </office:meta>
</office:document-meta>
</file>