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 Baarlo, 5991 NE, Op den Bosch 10. Bouw, planologisch strijdig gebruik, inrit/uitweg en milieu (omgevingsvergunning beperkte milieutoets). Bouwen van een nieuwe bedrijfsloods en breedkapperfoliekas. Verzonden: 16 november en ter inzage gelegd: 28 november 2017.</text:p>
            <text:p text:style-name="common-al"/>
            <text:p text:style-name="common-al">De definitieve beschikking is digitaal raadpleegbaar op www.ruimtelijkeplannen.nl via NL.IMRO.1894.OMG0090-ON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68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85</meta:user-defined>
    <meta:user-defined meta:name="OVERHEIDop.GmbID/DC.identifier">gmb-2017-207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E 10</meta:user-defined>
    <meta:user-defined meta:name="OVERHEIDop.woonplaats">Baarlo</meta:user-defined>
    <meta:user-defined meta:name="OVERHEIDop.straatnaam">Op den Bosch</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922 370177</meta:user-defined>
    <meta:user-defined meta:name="OVERHEIDop.versieInformatie"/>
  </office:meta>
</office:document-meta>
</file>