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4">
      <text:list-level-style-bullet text:bullet-char="•" text:level="1">
        <style:list-level-properties text:min-label-width="10mm"/>
      </text:list-level-style-bullet>
    </text:list-style>
    <text:list-style style:name="id1-3-2-2-1-2-1-1-3-5">
      <text:list-level-style-bullet text:bullet-char="•" text:level="1">
        <style:list-level-properties text:min-label-width="10mm"/>
      </text:list-level-style-bullet>
    </text:list-style>
    <text:list-style style:name="id1-3-2-2-1-2-1-1-3-6">
      <text:list-level-style-bullet text:bullet-char="•" text:level="1">
        <style:list-level-properties text:min-label-width="10mm"/>
      </text:list-level-style-bullet>
    </text:list-style>
    <text:list-style style:name="id1-3-2-2-1-2-1-1-3-7">
      <text:list-level-style-bullet text:bullet-char="•" text:level="1">
        <style:list-level-properties text:min-label-width="10mm"/>
      </text:list-level-style-bullet>
    </text:list-style>
    <text:list-style style:name="id1-3-2-2-1-2-1-1-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2">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2">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2">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ststelling plaatsen en tijden kermissen 2018</text:p>
      <text:section text:name="regeling_id1-3-2" text:style-name="regeling">
        <text:section text:name="aanhef_id1-3-2-1" text:style-name="aanhef">
          <text:section text:name="preambule_id1-3-2-1-1" text:style-name="preambule">
            <text:p text:style-name="al"/>
            <text:p text:style-name="al">2017_603</text:p>
            <text:p text:style-name="al"/>
            <text:p text:style-name="al">De raad van de gemeente Tilburg;</text:p>
            <text:p text:style-name="al">- gezien het voorstel van het college van burgemeester en wethouders;</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list text:style-name="id1-3-2-2-1-2-1">
                <text:list-item text:style-override="id1-3-2-2-1-2-1-1">
                  <text:number>1.</text:number>
                  <text:p text:style-name="al">De Verordening vaststelling plaatsen en tijden kermis 2017-versie 2, zoals vastgesteld op 30 januari 2017 in te trekken en de nieuwe Verordening vaststelling plaatsen en tijden kermissen 2018 vast te stellen waarin: </text:p>
                  <text:list text:style-name="id1-3-2-2-1-2-1-1-3">
                    <text:list-item text:style-override="id1-3-2-2-1-2-1-1-3-1">
                      <text:number>•</text:number>
                      <text:p text:style-name="al">in Artikel 1, lid 1 de sluitingstijd van de laatste Tilburgse Kermis-zondag met één uur is verlaat naar <text:span text:style-name="nadrukcur">24.00 uur;</text:span></text:p>
                    </text:list-item>
                    <text:list-item text:style-override="id1-3-2-2-1-2-1-1-3-2">
                      <text:number>•</text:number>
                      <text:p text:style-name="al">Artikel 1, lid 2 is aangevuld met het volgende terrein: <text:span text:style-name="nadrukcur">Gedeelte van de Spoorzone gelegen </text:span><text:span text:style-name="nadrukcur">tussen het pand 8-88 en de voet van het spoortalud, begrensd aan de westzijde door de </text:span><text:span text:style-name="nadrukcur">WillemII</text:span><text:span text:style-name="nadrukcur">-passage, alsmede het gedeelte van de Spoorzone gelegen tussen de koepelhal en de voet van het spoortalud begrensd aan de oostzijde door het fietspad van het NS-plein;</text:span></text:p>
                    </text:list-item>
                    <text:list-item text:style-override="id1-3-2-2-1-2-1-1-3-3">
                      <text:number>•</text:number>
                      <text:p text:style-name="al">Artikel 2 is toegevoegd: <text:span text:style-name="nadrukcur">Winterbeleving met kermis;</text:span></text:p>
                    </text:list-item>
                    <text:list-item text:style-override="id1-3-2-2-1-2-1-1-3-4">
                      <text:number>•</text:number>
                      <text:p text:style-name="al">in Artikel 4, lid 1 (was art. 3) de aanvangstijd op de zaterdag voorafgaande aan de laatste zondag in augustus van de kermis in Udenhout één uur is vervroegd, naar <text:span text:style-name="nadrukcur">13.00 uur;</text:span></text:p>
                    </text:list-item>
                    <text:list-item text:style-override="id1-3-2-2-1-2-1-1-3-5">
                      <text:number>•</text:number>
                      <text:p text:style-name="al">Artikel 4, lid 2 (was art. 3) als volgt is aangepast: <text:span text:style-name="nadrukcur">Trottoir gelegen tussen het Tongerloplein en de afscheiding ten oosten van het ontmoetingscentrum welke overgaat in de theaterplaats, gelegen ten noorden van het ontmoetingscentrum, het pand Kloosterstraat 6 en Kloosterstraat;</text:span></text:p>
                    </text:list-item>
                    <text:list-item text:style-override="id1-3-2-2-1-2-1-1-3-6">
                      <text:number>•</text:number>
                      <text:p text:style-name="al">Artikel 5, lid 1 (was art. 4) als volgt is gewijzigd: <text:span text:style-name="nadrukcur">de kermis vindt rond Koningsdag plaats</text:span>; </text:p>
                    </text:list-item>
                    <text:list-item text:style-override="id1-3-2-2-1-2-1-1-3-7">
                      <text:number>•</text:number>
                      <text:p text:style-name="al">Artikel 5, lid 2 (was art. 4) als volgt is aangepast: <text:span text:style-name="nadrukcur">Het gehele voetgangersgedeelte inclusief het fietspad en </text:span><text:span text:style-name="nadrukcur">toerit</text:span><text:span text:style-name="nadrukcur"> naar de Kerkenbosplaats ten oosten van de ingang naar de </text:span><text:span text:style-name="nadrukcur">Heyhoefpromenade</text:span><text:span text:style-name="nadrukcur">, gelegen aan de </text:span><text:span text:style-name="nadrukcur">Heyhoefdreef</text:span><text:span text:style-name="nadrukcur"> en het parkeerterrein inclusief trottoirs en rijbanen gelegen aan de noordzijde van het Wijkcentrum </text:span><text:span text:style-name="nadrukcur">Heyhoef</text:span><text:span text:style-name="nadrukcur"> tussen de inrit vanaf de </text:span><text:span text:style-name="nadrukcur">Huibevendreef</text:span><text:span text:style-name="nadrukcur"> en de doorgang naar de achterliggende Kerkenbosplaats;</text:span></text:p>
                    </text:list-item>
                    <text:list-item text:style-override="id1-3-2-2-1-2-1-1-3-8">
                      <text:number>•</text:number>
                      <text:p text:style-name="al">Artikel 9 dientengevolge ook is aangepast met de naam van de nieuwe verordening.</text:p>
                    </text:list-item>
                  </text:list>
                </text:list-item>
              </text:list>
              <text:p text:style-name="al">
              <text:span text:style-name="nadrukvet">Verordening vaststelling plaatsen en tijden kermis</text:span>
              <text:span text:style-name="nadrukvet">sen</text:span>
              <text:span text:style-name="nadrukvet">2018</text:span>
            </text:p>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De jaarlijkse in de binnenstad te organiseren Tilburgse Kermis zal aanvangen op vrijdag voorafgaande aan de voorlaatste zondag in juli te 15.00uur en eindigen op de laatste zondag in juli te 24.00 uur, zulks met inachtneming van het bepaalde bij de Zondagswet voor wat betreft het aanvangstijdstip van de kermis op zondag.</text:p>
                </text:list-item>
                <text:list-item text:style-override="id1-3-2-2-1-3-3">
                  <text:number>2.</text:number>
                  <text:p text:style-name="al">Tot kermisterrein worden de navolgende pleinen en weggedeelten aangewezen:</text:p>
                  <text:list text:style-name="id1-3-2-2-1-3-3-3">
                    <text:list-item text:style-override="id1-3-2-2-1-3-3-3-1">
                      <text:number>a.</text:number>
                      <text:p text:style-name="al">het Heuvelplein: de rijbaan van de Heuvelring, gelegen tussen de Spoorlaan en het pand Heuvelring 126 en het westelijke pleingedeelte (kermisplein A);</text:p>
                    </text:list-item>
                    <text:list-item text:style-override="id1-3-2-2-1-3-3-3-2">
                      <text:number>b.</text:number>
                      <text:p text:style-name="al">de Heuvelring: het zuidelijke gedeelte van de Heuvelring vanaf het pand Heuvelring 126 tot aan het Piusplein (kermisplein B);</text:p>
                    </text:list-item>
                    <text:list-item text:style-override="id1-3-2-2-1-3-3-3-3">
                      <text:number>c.</text:number>
                      <text:p text:style-name="al">het Piusplein: het weggedeelte gelegen tussen de Jan Aartestraat en de Hoogvensestraat (kermisplein C);</text:p>
                    </text:list-item>
                    <text:list-item text:style-override="id1-3-2-2-1-3-3-3-4">
                      <text:number>d.</text:number>
                      <text:p text:style-name="al">de Paleisring: het gedeelte tussen het Piusplein en de Katterugflat (kermisplein D);</text:p>
                    </text:list-item>
                    <text:list-item text:style-override="id1-3-2-2-1-3-3-3-5">
                      <text:number>e.</text:number>
                      <text:p text:style-name="al">het Stadhuisplein: het gedeelte tussen de Schouwburg en de Katterugflat, inclusief het terrein voor de Heikese kerk, gelegen aan het Stadhuisplein (kermisterrein E);</text:p>
                    </text:list-item>
                    <text:list-item text:style-override="id1-3-2-2-1-3-3-3-6">
                      <text:number>f.</text:number>
                      <text:p text:style-name="al">het Koningsplein: het pleingedeelte en het gedeelte tussen Stadhuisplein en het Koningsplein, inclusief het parkeerterrein gelegen aan de zuidzijde (kermisplein F);</text:p>
                    </text:list-item>
                    <text:list-item text:style-override="id1-3-2-2-1-3-3-3-7">
                      <text:number>g.</text:number>
                      <text:p text:style-name="al">het NS-plein: het pleingedeelte en het gedeelte van de weg naast het plein, vanaf de Spoorlaan tot aan de Koestraat (kermisplein G);</text:p>
                    </text:list-item>
                    <text:list-item text:style-override="id1-3-2-2-1-3-3-3-8">
                      <text:number>h.</text:number>
                      <text:p text:style-name="al">de Besterdring: vanaf de Koestraat tot het Besterdplein (kermisplein H);</text:p>
                    </text:list-item>
                    <text:list-item text:style-override="id1-3-2-2-1-3-3-3-9">
                      <text:number>i.</text:number>
                      <text:p text:style-name="al">het Besterdplein: het pleingedeelte inclusief de ten westen daarvan gelegen rijbaan van de Besterdring (kermisplein I);</text:p>
                    </text:list-item>
                    <text:list-item text:style-override="id1-3-2-2-1-3-3-3-10">
                      <text:number>j.</text:number>
                      <text:p text:style-name="al">kruising Spoorlaan: het gedeelte van de Spoorlaan tussen de Willem II straat (einde fietsenstalling station) en de inrit van de parkeergarage Tivoli, inclusief het parkeerterrein gelegen aan de Spoorlaan tegenover de parkeergarage Tivoli (kermisplein J);</text:p>
                    </text:list-item>
                    <text:list-item text:style-override="id1-3-2-2-1-3-3-3-11">
                      <text:number>k.</text:number>
                      <text:p text:style-name="al">Willemsplein: het gedeelte ten westen van het Paleis Raadhuis en een gedeelte van zowel de Stadhuisstraat als het Stadhuisplein het Pieter Vreedeplein (kermisplein K);</text:p>
                    </text:list-item>
                    <text:list-item text:style-override="id1-3-2-2-1-3-3-3-12">
                      <text:number>l.</text:number>
                      <text:p text:style-name="al">Pieter Vreedeplein: het pleingedeelte ten westen van de Heuvelring; dit gedeelte is bestemd voor het houden van evenementen (kermisplein L);</text:p>
                    </text:list-item>
                    <text:list-item text:style-override="id1-3-2-2-1-3-3-3-13">
                      <text:number>m.</text:number>
                      <text:p text:style-name="al">NS werkplaats: de Burgemeester Brokxlaan vanaf het NS plein tot aan het oostelijke begin van de keerlus ter hoogte van het noordelijke stationsplein, gelegen tussen gevels van het nog te ontwikkelen Theresiahof en de bebouwing aan de zuidzijde van de Burgemeester Brokxlaan; het bestaande parkeerterrein tussen de gebouwen 84 en 90 en de Burgemeester Brokxlaan en het spoor; het toekomstige noordelijke stationsplein (kermisplein M);</text:p>
                    </text:list-item>
                    <text:list-item text:style-override="id1-3-2-2-1-3-3-3-14">
                      <text:number>n.</text:number>
                      <text:p text:style-name="al">Willem II pad: terrein gelegen tussen de Burgemeester Brokxlaan en de zuidelijke panden aan de Spoorlaan. Terrein wordt omsloten door de zuidzijde van de Burgemeester Brokxlaan, de WII passage en de volledige tuin gelegen tussen de panden van de voormalige NS-werkplaats. Terrein wordt vervolgd via de Willem II-tunnel en gaat over in de Spoorlaan waarvan de gehele breedte benut wordt, tot en met de Magazijnstraat (kermisplein N);</text:p>
                    </text:list-item>
                    <text:list-item text:style-override="id1-3-2-2-1-3-3-3-15">
                      <text:number>p.</text:number>
                      <text:p text:style-name="al">Spoortalud: Gedeelte van de Spoorzone gelegen tussen het pand 8-88 en de </text:p>
                      <text:p text:style-name="al">voet van het spoortalud, begrensd aan de westzijde door de Willem II passage, alsmede het gedeelte van de Spoorzone gelegen tussen de koepelhal en de voet van het spoortalud begrensd aan de oostzijde door het fietspad van het NS-plein (kermisplein P).</text:p>
                    </text:list-item>
                  </text:list>
                </text:list-item>
              </text:list>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1">
                  <text:number>1.</text:number>
                  <text:p text:style-name="al">De jaarlijkse Winterbeleving met kermis zal worden gehouden op een in overleg met Binnenstad Management Tilburg, Stichting Horeca Concentratiegebied Tilburg, Winkeliersvereniging Binnenstad Tilburg en Ondernemersfonds binnenstad Tilburg te bepalen periode in de decembermaand. De aanvang op de eerste kermisdag wordt bepaald op 15.00 uur en de kermis eindigt op de laatste dag om 23.00 uur, zulks met inachtneming van het bepaalde bij de Zondagswet voor wat betreft het aanvangstijdstip van de kermis op zondag.</text:p>
                </text:list-item>
                <text:list-item text:style-override="id1-3-2-2-1-4-2-2">
                  <text:number>2.</text:number>
                  <text:p text:style-name="al">Tot kermisterrein worden de navolgende pleinen en weggedeelten aangewezen:</text:p>
                </text:list-item>
              </text:list>
              <text:list text:style-name="id1-3-2-2-1-4-3">
                <text:list-item text:style-override="id1-3-2-2-1-4-3-1">
                  <text:number/>
                  <text:p text:style-name="al">het Heuvelplein : het pleingedeelte, inclusief de weggedeelten ten zuiden </text:p>
                </text:list-item>
                <text:list-item text:style-override="id1-3-2-2-1-4-3-2">
                  <text:number/>
                  <text:p text:style-name="al"> en ten westen hiervan;</text:p>
                  <text:p text:style-name="al"/>
                </text:list-item>
              </text:list>
              <text:list text:style-name="id1-3-2-2-1-4-4">
                <text:list-item text:style-override="id1-3-2-2-1-4-4-1">
                  <text:number/>
                  <text:p text:style-name="al">het Piusplein : het pleingedeelte van het Piusplein tussen de Paleisring en </text:p>
                </text:list-item>
                <text:list-item text:style-override="id1-3-2-2-1-4-4-2">
                  <text:number/>
                  <text:p text:style-name="al">Hendrikhof;</text:p>
                  <text:p text:style-name="al"/>
                </text:list-item>
              </text:list>
              <text:list text:style-name="id1-3-2-2-1-4-5">
                <text:list-item text:style-override="id1-3-2-2-1-4-5-1">
                  <text:number/>
                  <text:p text:style-name="al">de Paleisring : het voetgangersgedeelte tussen het Piusplein en de </text:p>
                </text:list-item>
                <text:list-item text:style-override="id1-3-2-2-1-4-5-2">
                  <text:number/>
                  <text:p text:style-name="al">Katterugflat, ten zuiden van de panden tot en met het </text:p>
                </text:list-item>
                <text:list-item text:style-override="id1-3-2-2-1-4-5-3">
                  <text:number/>
                  <text:p text:style-name="al">fietspad;</text:p>
                  <text:p text:style-name="al"/>
                </text:list-item>
              </text:list>
              <text:list text:style-name="id1-3-2-2-1-4-6">
                <text:list-item text:style-override="id1-3-2-2-1-4-6-1">
                  <text:number/>
                  <text:p text:style-name="al">Pieter Vreedeplein: het pleingedeelte ten westen van de Heuvelring;</text:p>
                  <text:p text:style-name="al"/>
                </text:list-item>
                <text:list-item text:style-override="id1-3-2-2-1-4-6-2">
                  <text:number/>
                  <text:p text:style-name="al">J.van Stolbergstraat: het weggedeelte tussen Hendrikhof en Heuvelstraat.</text:p>
                </text:list-item>
              </text:list>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
                  <text:number>1.</text:number>
                  <text:p text:style-name="al">De jaarlijks in Berkel-Enschot te organiseren kermis zal aanvangen op de voorlaatste vrijdag in juni te 16.00 uur en eindigen op de dinsdag daaropvolgend te 24.00 uur. Op de overige dagen is openstelling toegestaan vanaf 13.00 uur, zulks met inachtneming van het bepaalde bij de Zondagswet voor wat betreft het aanvangstijdstip van de kermis op zondag:</text:p>
                </text:list-item>
                <text:list-item text:style-override="id1-3-2-2-1-5-3">
                  <text:number>2.</text:number>
                  <text:p text:style-name="al">Als kermisterrein wordt aangewezen: het Wilhelminaplantsoen in Berkel-Enschot.</text:p>
                </text:list-item>
              </text:list>
            </text:section>
            <text:section text:name="artikel_id1-3-2-2-1-6" text:style-name="artikel">
              <text:p text:style-name="artikel_kop_titel"><text:span text:style-name="artikel_kop_label">Artikel</text:span> <text:span text:style-name="artikel_kop_nr">4.</text:span> </text:p>
              <text:list text:style-name="id1-3-2-2-1-6-2">
                <text:list-item text:style-override="id1-3-2-2-1-6-2">
                  <text:number>1.</text:number>
                  <text:p text:style-name="al">De jaarlijks in Udenhout te organiseren kermis zal aanvangen op de zaterdag voorafgaande aan de laatste zondag in augustus te 13.00 uur en eindigen op de dinsdag daaropvolgend te 24.00 uur, zulks met inachtneming van het bepaalde bij de Zondagswet voor wat betreft het aanvangstijdstip van de kermis op zondag.</text:p>
                </text:list-item>
                <text:list-item text:style-override="id1-3-2-2-1-6-3">
                  <text:number>2.</text:number>
                  <text:p text:style-name="al">Als kermisterrein wordt aangewezen: Trottoir gelegen tussen het Tongerloplein en de afscheiding ten oosten van het ontmoetingscentrum welke overgaat in de theaterplaats, gelegen ten noorden van het ontmoetingscentrum, het pand Kloosterstraat 6 en Kloosterstraat.</text:p>
                </text:list-item>
              </text:list>
            </text:section>
            <text:section text:name="artikel_id1-3-2-2-1-7" text:style-name="artikel">
              <text:p text:style-name="artikel_kop_titel"><text:span text:style-name="artikel_kop_label">Artikel</text:span> <text:span text:style-name="artikel_kop_nr">5.</text:span> </text:p>
              <text:list text:style-name="id1-3-2-2-1-7-2">
                <text:list-item text:style-override="id1-3-2-2-1-7-2">
                  <text:number>1.</text:number>
                  <text:p text:style-name="al">De jaarlijks in de Reeshof te organiseren kermis zal worden gehouden op een in overleg met de winkeliersvereniging Heijhoef te bepalen periode van 4 dagen rondom Koningsdag<text:span text:style-name="nadrukcur">. </text:span>De aanvang op de eerste dag wordt bepaald op 13.00 uur en de kermis eindigt op de laatste dag om 24.00 uur, zulks met inachtneming van het bepaalde bij de Zondagswet voor wat betreft het aanvangstijdstip van de kermis op zondag.</text:p>
                </text:list-item>
                <text:list-item text:style-override="id1-3-2-2-1-7-3">
                  <text:number>2.</text:number>
                  <text:p text:style-name="al">Als kermisterrein wordt aangewezen<text:span text:style-name="nadrukvet"><text:span text:style-name="nadrukcur">: </text:span></text:span>Het gehele voetgangersgedeelte inclusief het </text:p>
                  <text:p text:style-name="al">fietspad en toerit naar de Kerkenbosplaats ten oosten van de ingang naar de Heyhoefpromenade, gelegen aan de Heyhoefdreef en het parkeerterrein inclusief </text:p>
                  <text:p text:style-name="al">trottoirs en rijbanen gelegen aan de noordzijde van het Wijkcentrum Heyhoef </text:p>
                  <text:p text:style-name="al">tussen de inrit vanaf de Huibevendreef en de doorgang naar de achterliggende Kerkenbosplaats.</text:p>
                </text:list-item>
              </text:list>
            </text:section>
            <text:section text:name="artikel_id1-3-2-2-1-8" text:style-name="artikel">
              <text:p text:style-name="artikel_kop_titel"><text:span text:style-name="artikel_kop_label">Artikel</text:span> <text:span text:style-name="artikel_kop_nr">6.</text:span> </text:p>
              <text:list text:style-name="id1-3-2-2-1-8-2">
                <text:list-item text:style-override="id1-3-2-2-1-8-2">
                  <text:number>1.</text:number>
                  <text:p text:style-name="al">Tot de kermisterreinen worden in een zo groot mogelijk diversiteit alle soorten van inrichtingen van kermisvermaak toegelaten.</text:p>
                </text:list-item>
                <text:list-item text:style-override="id1-3-2-2-1-8-3">
                  <text:number>2.</text:number>
                  <text:p text:style-name="al">Deze toelating geschiedt door burgemeester en wethouders.</text:p>
                </text:list-item>
                <text:list-item text:style-override="id1-3-2-2-1-8-4">
                  <text:number>3.</text:number>
                  <text:p text:style-name="al">Burgemeester en wethouders stellen de voorwaarden vast waaronder de staanplaatsen op de kermis worden verpacht en toegewezen.</text:p>
                </text:list-item>
              </text:list>
            </text:section>
            <text:section text:name="artikel_id1-3-2-2-1-9" text:style-name="artikel">
              <text:p text:style-name="artikel_kop_titel"><text:span text:style-name="artikel_kop_label">Artikel</text:span> <text:span text:style-name="artikel_kop_nr">7.</text:span> </text:p>
              <text:list text:style-name="id1-3-2-2-1-9-2">
                <text:list-item text:style-override="id1-3-2-2-1-9-2">
                  <text:number>1.</text:number>
                  <text:p text:style-name="al">Burgemeester en wethouders kunnen in bijzondere omstandigheden bepalen dat de kermis of een deel ervan tijdelijk op andere dan de in artikel 1, 2, 3, 4 en 5 vermelde plaatsen wordt gehouden.</text:p>
                </text:list-item>
                <text:list-item text:style-override="id1-3-2-2-1-9-3">
                  <text:number>2.</text:number>
                  <text:p text:style-name="al">Zij zorgen dat een daartoe strekkend besluit tijdig voor de verpachting ter kennis van de gemeenteraad alsmede ter openbare kennis wordt gebracht.</text:p>
                </text:list-item>
              </text:list>
            </text:section>
            <text:section text:name="artikel_id1-3-2-2-1-10" text:style-name="artikel">
              <text:p text:style-name="artikel_kop_titel"><text:span text:style-name="artikel_kop_label">Artikel</text:span> <text:span text:style-name="artikel_kop_nr">8.</text:span> </text:p>
              <text:p text:style-name="al">Wanneer door bijzondere omstandigheden van een of meer van de in artikel 1, 2, 3, 4 of 5 omschreven terreinen voor de kermis geen gebruik kan worden gemaakt, gelden de ten aanzien van die kermisterreinen uitgevaardigde voorschriften in gelijke zin voor de terreinen of straten, die alsdan voor het houden van kermis worden aangewezen.</text:p>
            </text:section>
            <text:section text:name="artikel_id1-3-2-2-1-11" text:style-name="artikel">
              <text:p text:style-name="artikel_kop_titel"><text:span text:style-name="artikel_kop_label">Artikel</text:span> <text:span text:style-name="artikel_kop_nr">9.</text:span> </text:p>
              <text:list text:style-name="id1-3-2-2-1-11-2">
                <text:list-item text:style-override="id1-3-2-2-1-11-2-1">
                  <text:number>1.</text:number>
                  <text:p text:style-name="al">Deze verordening treedt in werking daags na bekendmaking.</text:p>
                </text:list-item>
                <text:list-item text:style-override="id1-3-2-2-1-11-2-2">
                  <text:number>2.</text:number>
                  <text:p text:style-name="al">Deze verordening kan worden aangehaald als "Verordening vaststelling plaatsen en tijden kermissen 2018".</text:p>
                </text:list-item>
              </text:list>
              <text:p text:style-name="al">Aldus vastgesteld in de openbare vergadering van 13 november 2017.</text:p>
              <text:p text:style-name="al"/>
              <text:p text:style-name="al">de griffier, </text:p>
              <text:p text:style-name="al"/>
              <text:p text:style-name="al">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768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8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8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ststelling plaatsen en tijden kermiss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681</meta:user-defined>
    <meta:user-defined meta:name="OVERHEIDop.GmbID/DC.identifier">gmb-2017-207681</meta:user-defined>
    <meta:user-defined meta:name="OVERHEID.TaxonomieBeleidsagenda/OVERHEID.category">Cultuur en recreatie | Organisatie en beleid</meta:user-defined>
    <meta:user-defined meta:name="OVERHEID.Gemeente/DC.spatial">Tilburg</meta:user-defined>
    <meta:user-defined meta:name="OVERHEIDop.referentienummer">2017_603</meta:user-defined>
    <meta:user-defined meta:name="DCTERMS.alternative">Verordening vaststelling plaatsen en tijden kermissen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externeBijlage">Bijlage kermisterrein Reeshof-v3|exb-2017-55971</meta:user-defined>
    <meta:user-defined meta:name="OVERHEIDop.externeBijlage">Bijlage kermisterrein Udenhout|exb-2017-55972</meta:user-defined>
    <meta:user-defined meta:name="OVERHEIDop.externeBijlage">Bijlage terreinuitbreiding Spoorzone|exb-2017-55973</meta:user-defined>
    <meta:user-defined meta:name="OVERHEIDop.versieInformatie"/>
  </office:meta>
</office:document-meta>
</file>