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een kantoor transformeren naar   woongebouw voor 30 appartementen, Maliebaan 71 te Utrecht, HZ_WABO-17-26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liebaan 7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63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 kantoor transformeren naar woongebouw voor 30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67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7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7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een kantoor transformeren naar   woongebouw voor 30 appartementen, Maliebaan 71 te Utrecht, HZ_WABO-17-26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77</meta:user-defined>
    <meta:user-defined meta:name="OVERHEIDop.GmbID/DC.identifier">gmb-2017-207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CG 71l</meta:user-defined>
    <meta:user-defined meta:name="OVERHEIDop.woonplaats">Utrecht</meta:user-defined>
    <meta:user-defined meta:name="OVERHEIDop.straatnaam">Malieb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59 455937</meta:user-defined>
    <meta:user-defined meta:name="OVERHEIDop.versieInformatie"/>
  </office:meta>
</office:document-meta>
</file>