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gebouw met   een  hotel, 316 appartementen en een   ondergrondse parkeergarage, Croeselaan en Jaarbeursboulevard te Utrecht,   HZ_WABO-17-23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oeselaan en Jaarbeursboulevard</text:span>
                      <text:span text:style-name="nadrukvet">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8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gebouw met een  hotel, 316 appartementen en een   ondergrondse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7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gebouw met   een  hotel, 316 appartementen en een   ondergrondse parkeergarage, Croeselaan en Jaarbeursboulevard te Utrecht,   HZ_WABO-17-23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72</meta:user-defined>
    <meta:user-defined meta:name="OVERHEIDop.GmbID/DC.identifier">gmb-2017-207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CA 4</meta:user-defined>
    <meta:user-defined meta:name="OVERHEIDop.woonplaats">Utrecht</meta:user-defined>
    <meta:user-defined meta:name="OVERHEIDop.straatnaam">Croes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77 455557</meta:user-defined>
    <meta:user-defined meta:name="OVERHEIDop.versieInformatie"/>
  </office:meta>
</office:document-meta>
</file>