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roene Zoom 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maakt namens de gemeente Bodegraven-Reeuwijk bekend dat een ontwerpbesluit is vastgesteld op de aanvraag met kenmerk 2017255012. Dit betreft het brandveilig gebruiken van een pand op de locatie Groene Zoom 6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betreffende instantie. De inzageperiode is 6 weken en start op 27 november 2017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mgevingsdienst Midden-Holland, postbus 45, 2800 AA Gouda, of via e-mail: info@odmh.nl. Vermeldt u daarbij het kenmerk 2017255012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766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6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6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Groene Zoom 6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66</meta:user-defined>
    <meta:user-defined meta:name="OVERHEIDop.GmbID/DC.identifier">gmb-2017-207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SL 6</meta:user-defined>
    <meta:user-defined meta:name="OVERHEID.PostcodeHuisnummer/OVERHEIDop.postcodeHuisnummer">24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694.45 454366.81</meta:user-defined>
    <meta:user-defined meta:name="OVERHEID.EPSG28992/DC.spatial">110842.34 454328.55</meta:user-defined>
    <meta:user-defined meta:name="OVERHEIDop.versieInformatie"/>
  </office:meta>
</office:document-meta>
</file>