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usdenseweg 1/1a, 5256NC, Herpt, tijdelijk oprichten loods 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6 november 2017 een omgevingsvergunning verleend voor de activiteit(en)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Afwijken van het bestemmingsplan</text:p>
              </text:list-item>
            </text:list>
            <text:p text:style-name="common-al">Voor het tijdelijk oprichten van een  loods en kantoorruimte aan de Heusdenseweg 1/1a in Herpt. De vergunning is verzonden op 16 november 2017 en bij de gemeente bekend onder nummer 5234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766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6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6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usdenseweg 1/1a, 5256NC, Herpt, tijdelijk oprichten loods en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65</meta:user-defined>
    <meta:user-defined meta:name="OVERHEIDop.GmbID/DC.identifier">gmb-2017-207665</meta:user-defined>
    <meta:user-defined meta:name="OVERHEID.TaxonomieBeleidsagenda/OVERHEID.category">Ruimte en infrastructuur | Organisatie en beleid</meta:user-defined>
    <meta:user-defined meta:name="OVERHEIDop.referentienummer">523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C 1</meta:user-defined>
    <meta:user-defined meta:name="OVERHEIDop.woonplaats">Herpt</meta:user-defined>
    <meta:user-defined meta:name="OVERHEIDop.straatnaam">Heusden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90 415981</meta:user-defined>
    <meta:user-defined meta:name="OVERHEIDop.versieInformatie"/>
  </office:meta>
</office:document-meta>
</file>