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o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banners ten behoeve van de winkels in de Schoolstraat voor de periode van 1 maart tot en met 1 augustus 2018</text:p>
            <text:p text:style-name="common-al"/>
            <text:p text:style-name="common-al">Ons kenmerk: 2017216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6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ool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64</meta:user-defined>
    <meta:user-defined meta:name="OVERHEIDop.GmbID/DC.identifier">gmb-2017-207664</meta:user-defined>
    <meta:user-defined meta:name="OVERHEID.TaxonomieBeleidsagenda/OVERHEID.category">Ruimte en infrastructuur | Organisatie en beleid</meta:user-defined>
    <meta:user-defined meta:name="DCTERMS.abstract">Het tijdelijk plaatsen van banners ten behoeve van de winkels in de Schoolstraat voor de periode van 1 maart tot en met 1 augustus 2018</meta:user-defined>
    <meta:user-defined meta:name="OVERHEIDop.referentienummer">201721653/6546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00.592 454844.241</meta:user-defined>
    <meta:user-defined meta:name="OVERHEIDop.versieInformatie"/>
  </office:meta>
</office:document-meta>
</file>