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39643 - Verlengde Reekstraat 1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rlengde Reekstraat 12 te Beuningen</text:p>
            <text:p text:style-name="tussenkopcur">Omschrijving : renovatie woonhuis</text:p>
            <text:p text:style-name="tussenkopcur">Datum ontvangst : 21 november 2017</text:p>
            <text:p text:style-name="tussenkopcur">Zaaknummer ODRN : W.Z17.1079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65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39643 - Verlengde Reekstraat 1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58</meta:user-defined>
    <meta:user-defined meta:name="OVERHEIDop.GmbID/DC.identifier">gmb-2017-207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N 14</meta:user-defined>
    <meta:user-defined meta:name="OVERHEIDop.woonplaats">Beuningen Gld</meta:user-defined>
    <meta:user-defined meta:name="OVERHEIDop.straatnaam">Verlengde Re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95 428644</meta:user-defined>
    <meta:user-defined meta:name="OVERHEIDop.versieInformatie"/>
  </office:meta>
</office:document-meta>
</file>