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afvoeren van een asbesthoudende schoorsteenpijp op de locatie Harderwijkerweg 9 in Eerbeek</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22 november 2017 </text:p>
            <text:p text:style-name="common-al">Locatie: Harderwijkerweg 9 in Eerbeek</text:p>
            <text:p text:style-name="common-al">Voor: het afvoeren van een asbesthoudende schoorsteenpijp</text:p>
            <text:p text:style-name="common-al">Registratienummer: SXO-2017-1046</text:p>
            <text:p text:style-name="common-al">
            <text:span text:style-name="nadrukvet">Inzien melding</text:span>
          </text:p>
            <text:p text:style-name="last-al">De melding en de bijbehorende stukken kunnen op afspraak worden ingezien in het gemeentehuis van Brummen. Zie voor het maken van een afspraak www.brummen.nl. Deze bekendmaking heeft een informatief karakter. Er kan geen bezwaar of beroep worden ingesteld.</text:p>
            <text:p text:style-name="tekst_bottom"/>
          </text:section>
        </text:section>
        <text:section text:name="zakelijke-mededeling-sluiting_id1-3-2-2" text:style-name="zakelijke-mededeling-sluiting">
          <text:section text:name="ondertekening_id1-3-2-2-1">
            <text:p><text:span text:style-name="functie">Brummen, 29 november 2017</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7656</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656</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656</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afvoeren van een asbesthoudende schoorsteenpijp op de locatie Harderwijkerweg 9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7656</meta:user-defined>
    <meta:user-defined meta:name="OVERHEIDop.GmbID/DC.identifier">gmb-2017-2076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GG 9</meta:user-defined>
    <meta:user-defined meta:name="OVERHEIDop.woonplaats">Eerbeek</meta:user-defined>
    <meta:user-defined meta:name="OVERHEIDop.straatnaam">Harderwijker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199990 457280</meta:user-defined>
    <meta:user-defined meta:name="OVERHEIDop.versieInformatie"/>
  </office:meta>
</office:document-meta>
</file>