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9a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besluit genomen op de aanvraag voor een Omgevingsvergunning. De aanvraag is geregistreerd onder kenmerk SXO46134851. De aanvraag gaat over het bouwen van een woning aan de Elderinkweg 9a in Hengelo (Gld). De bezwaartermijn start op 25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65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9a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53</meta:user-defined>
    <meta:user-defined meta:name="OVERHEIDop.GmbID/DC.identifier">gmb-2017-20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 bestektek situatieoverz_pdf|exb-2017-55948</meta:user-defined>
    <meta:user-defined meta:name="OVERHEIDop.externeBijlage">2 bestektek gevels_pdf|exb-2017-55949</meta:user-defined>
    <meta:user-defined meta:name="OVERHEIDop.externeBijlage">3 bestektek begane grond_pdf|exb-2017-55950</meta:user-defined>
    <meta:user-defined meta:name="OVERHEIDop.externeBijlage">4 bestektek verdieping_pdf|exb-2017-55951</meta:user-defined>
    <meta:user-defined meta:name="OVERHEIDop.externeBijlage">5 bestektek doorsnedes_pdf|exb-2017-55952</meta:user-defined>
    <meta:user-defined meta:name="OVERHEIDop.externeBijlage">6 bestektek bg vloer_pdf|exb-2017-55953</meta:user-defined>
    <meta:user-defined meta:name="OVERHEIDop.externeBijlage">7 bestektek verd vloer_pdf|exb-2017-55954</meta:user-defined>
    <meta:user-defined meta:name="OVERHEIDop.externeBijlage">8 bestektek draagconstr_pdf|exb-2017-55955</meta:user-defined>
    <meta:user-defined meta:name="OVERHEIDop.externeBijlage">9 bestektek omschr opbouw_pdf|exb-2017-55956</meta:user-defined>
    <meta:user-defined meta:name="OVERHEIDop.externeBijlage">2017 Benamingen BB_pdf|exb-2017-55957</meta:user-defined>
    <meta:user-defined meta:name="OVERHEIDop.externeBijlage">2017 Berek doorspuibaarheid BB_pdf|exb-2017-55958</meta:user-defined>
    <meta:user-defined meta:name="OVERHEIDop.externeBijlage">2017 Daglichtberekening_pdf|exb-2017-55959</meta:user-defined>
    <meta:user-defined meta:name="OVERHEIDop.externeBijlage">2017 ventilatieberekening BB_pdf|exb-2017-55960</meta:user-defined>
    <meta:user-defined meta:name="OVERHEIDop.externeBijlage">17084 EPC-rapportage_pdf|exb-2017-55961</meta:user-defined>
    <meta:user-defined meta:name="OVERHEIDop.externeBijlage">17084 ventilatierapportage_pdf|exb-2017-55962</meta:user-defined>
    <meta:user-defined meta:name="OVERHEIDop.externeBijlage">Aanvraagformulier (publiceerbare versie)|exb-2017-55963</meta:user-defined>
    <meta:user-defined meta:name="OVERHEIDop.externeBijlage">sonderingsrapp_pdf|exb-2017-55964</meta:user-defined>
    <meta:user-defined meta:name="OVERHEIDop.externeBijlage">vergunning|exb-2017-55965</meta:user-defined>
    <meta:user-defined meta:name="OVERHEID.EPSG28992/DC.spatial">217535.14 451283.32</meta:user-defined>
    <meta:user-defined meta:name="OVERHEIDop.versieInformatie"/>
  </office:meta>
</office:document-meta>
</file>