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YE Grote Kerk, 1 januari 2018 (zaaknummer 36109-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et Vliegende Paard vraagt een evenementenvergunning voor het houden van NYE Grote Kerk op <text:span text:style-name="nadrukvet">1 januari 2018</text:span>, locatie <text:span text:style-name="nadrukvet">Grote Kerk (Academiehuis Grote Kerk).</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64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4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4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YE Grote Kerk, 1 januari 2018 (zaaknummer 361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42</meta:user-defined>
    <meta:user-defined meta:name="OVERHEIDop.GmbID/DC.identifier">gmb-2017-207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