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het innemen van een standplaats op 9 december 2017 voor verkoop van kerstbomen in N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innemen van een standplaats op 9 december 2017 voor de verkoop van kerstbomen op de Brink in Norg.</text:p>
            <text:p text:style-name="common-al"/>
            <text:p text:style-name="common-al">Datum verlening: 20 novem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764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4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4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het innemen van een standplaats op 9 december 2017 voor verkoop van kerstbomen i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641</meta:user-defined>
    <meta:user-defined meta:name="OVERHEIDop.GmbID/DC.identifier">gmb-2017-2076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AA 1r</meta:user-defined>
    <meta:user-defined meta:name="OVERHEIDop.woonplaats">Norg</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955 564926</meta:user-defined>
    <meta:user-defined meta:name="OVERHEIDop.versieInformatie"/>
  </office:meta>
</office:document-meta>
</file>