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(incl. Stoutenburg-Noord), Omgevingsvergunning, Verleende vergunning (reguliere procedure), Heiligenbergerweg 185-185A, het kappen van 17 bomen, 1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Verleende vergunning (reguliere procedure), Heiligenbergerweg 185-185A, het kappen van 17 bomen, 13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4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4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(incl. Stoutenburg-Noord), Omgevingsvergunning, Verleende vergunning (reguliere procedure), Heiligenbergerweg 185-185A, het kappen van 17 bomen, 1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40</meta:user-defined>
    <meta:user-defined meta:name="OVERHEIDop.GmbID/DC.identifier">gmb-2017-207640</meta:user-defined>
    <meta:user-defined meta:name="OVERHEID.TaxonomieBeleidsagenda/OVERHEID.category">Natuur en milieu | Organisatie en beleid</meta:user-defined>
    <meta:user-defined meta:name="OVERHEIDop.referentienummer">1013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85a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58 461776</meta:user-defined>
    <meta:user-defined meta:name="OVERHEIDop.versieInformatie"/>
  </office:meta>
</office:document-meta>
</file>