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toffenbeurs,  26-5-2017,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Apv 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5-1-2017 is een aanvraag om evenementenvergunning ontvangen voor het evenement Stoffenbeurs op de Markt op 26-5-2017 (APV-EVM20160091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76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toffenbeurs,  26-5-2017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764</meta:user-defined>
    <meta:user-defined meta:name="OVERHEIDop.GmbID/DC.identifier">gmb-2017-207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a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