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(incl. Stoutenburg-Noord), Ingediende sloopmelding, Florestanhof e.o., het slopen van 4 flatgebouwen inclusief bergingen en 37 garagebox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(incl. Stoutenburg-Noord), Ingediende sloopmelding, Florestanhof e.o., het slopen van 4 flatgebouwen inclusief bergingen en 37 garageboxen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63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3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3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(incl. Stoutenburg-Noord), Ingediende sloopmelding, Florestanhof e.o., het slopen van 4 flatgebouwen inclusief bergingen en 37 garagebox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638</meta:user-defined>
    <meta:user-defined meta:name="OVERHEIDop.GmbID/DC.identifier">gmb-2017-207638</meta:user-defined>
    <meta:user-defined meta:name="OVERHEID.TaxonomieBeleidsagenda/OVERHEID.category">Huisvesting | Organisatie en beleid</meta:user-defined>
    <meta:user-defined meta:name="OVERHEIDop.referentienummer">10137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Florestan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51 463309</meta:user-defined>
    <meta:user-defined meta:name="OVERHEIDop.versieInformatie"/>
  </office:meta>
</office:document-meta>
</file>