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30 en 31 december 2017 voor de verkoop van oliebollen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innemen van een standplaats op 30 en 31 december 2017 voor de verkoop van oliebollen voor perceel Heerestraat 15 in Roden.</text:p>
            <text:p text:style-name="common-al"/>
            <text:p text:style-name="common-al">Datum verlening: 20 nov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76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op 30 en 31 december 2017 voor de verkoop van oliebollen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636</meta:user-defined>
    <meta:user-defined meta:name="OVERHEIDop.GmbID/DC.identifier">gmb-2017-207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C 15</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97 572693</meta:user-defined>
    <meta:user-defined meta:name="OVERHEIDop.versieInformatie"/>
  </office:meta>
</office:document-meta>
</file>