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(incl. Stoutenburg-Noord), Ingediende sloopmelding, Ariaweg 320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Ingediende sloopmelding, Ariaweg 320, het verwijderen van asbesthoudend materiaal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63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3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3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(incl. Stoutenburg-Noord), Ingediende sloopmelding, Ariaweg 320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34</meta:user-defined>
    <meta:user-defined meta:name="OVERHEIDop.GmbID/DC.identifier">gmb-2017-207634</meta:user-defined>
    <meta:user-defined meta:name="OVERHEID.TaxonomieBeleidsagenda/OVERHEID.category">Openbare orde en veiligheid | Organisatie en beleid</meta:user-defined>
    <meta:user-defined meta:name="OVERHEIDop.referentienummer">1013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S 320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1 463241</meta:user-defined>
    <meta:user-defined meta:name="OVERHEIDop.versieInformatie"/>
  </office:meta>
</office:document-meta>
</file>