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48865 - Molenstraat 31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een tandartspraktijk</text:p>
            <text:p text:style-name="tussenkopcur">Locatie : Molenstraat 31 te Winssen</text:p>
            <text:p text:style-name="tussenkopcur">Datum besluit : 22 november 2017</text:p>
            <text:p text:style-name="tussenkopcur">Zaaknummer ODRN: W.Z17.10593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63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48865 - Molenstraat 31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32</meta:user-defined>
    <meta:user-defined meta:name="OVERHEIDop.GmbID/DC.identifier">gmb-2017-207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R 31</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561 432695</meta:user-defined>
    <meta:user-defined meta:name="OVERHEIDop.versieInformatie"/>
  </office:meta>
</office:document-meta>
</file>