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59143 - Dijk 10 g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ingen van Loft 8 De Bunswaard</text:p>
            <text:p text:style-name="tussenkopcur">Locatie : Dijk 10 g te Beuningen</text:p>
            <text:p text:style-name="tussenkopcur">Datum besluit : 22 november 2017</text:p>
            <text:p text:style-name="tussenkopcur">Zaaknummer ODRN: W.Z17.10628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62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2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2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59143 - Dijk 10 g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29</meta:user-defined>
    <meta:user-defined meta:name="OVERHEIDop.GmbID/DC.identifier">gmb-2017-207629</meta:user-defined>
    <meta:user-defined meta:name="OVERHEID.TaxonomieBeleidsagenda/OVERHEID.category">Natuur en milieu | Organisatie en beleid</meta:user-defined>
    <meta:user-defined meta:name="DCTERMS.abstract">Betreft Dijk 10g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t</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41 431499</meta:user-defined>
    <meta:user-defined meta:name="OVERHEIDop.versieInformatie"/>
  </office:meta>
</office:document-meta>
</file>