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J.H. Verhulstlaan 14 / Amersfoortsestraatweg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.J.H. Verhulstlaan 14 / Amersfoortsestraatweg 31 te Bussum</text:span>
          </text:p>
            <text:p text:style-name="common-al">Op 21 november 2017 heeft de gemeente een aanvraag ontvangen voor het herindelen van de percelen alsmede het bouwen van 4 woningen op locatie J.J.H. Verhulstlaan 14 / Amersfoortsestraatweg 31 te Bussum. De aanvraag is geregistreerd onder zaaknummer HZ_WABO-17-175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62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J.H. Verhulstlaan 14 / Amersfoortsestraatweg 3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28</meta:user-defined>
    <meta:user-defined meta:name="OVERHEIDop.GmbID/DC.identifier">gmb-2017-207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T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82.41 476953.46</meta:user-defined>
    <meta:user-defined meta:name="OVERHEID.EPSG28992/DC.spatial">140986.96 476963.24</meta:user-defined>
    <meta:user-defined meta:name="OVERHEIDop.versieInformatie"/>
  </office:meta>
</office:document-meta>
</file>