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IJzeren Poortw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Activiteitenbesluit Milieubeheer de volgende melding binnengekomen:</text:p>
            <text:p text:style-name="common-al">
            <text:span text:style-name="nadrukvet">• IJzeren Poortweg 19 te Berlicum,</text:span> het veranderen van de inrichting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27 november  2017 gedurende twee weken ter inzage. Voor het inzien van de stukken (of op verzoek het digitaal verzenden) kunt u een afspraak maken met een medewerker omgevingsrecht van het Team VTH. Dat kan telefonisch via telefoonnummer 073-5531150 of per </text:p>
            <text:p text:style-name="common-al">e-mail info-omgevingsrecht @mijngemeentedichtbij.nl. </text:p>
            <text:p text:style-name="last-al">Sint Michielsgestel, november 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2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IJzeren Poortw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26</meta:user-defined>
    <meta:user-defined meta:name="OVERHEIDop.GmbID/DC.identifier">gmb-2017-20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P 19</meta:user-defined>
    <meta:user-defined meta:name="OVERHEIDop.woonplaats">Berlicum</meta:user-defined>
    <meta:user-defined meta:name="OVERHEIDop.straatnaam">IJzeren Poort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51 406451</meta:user-defined>
    <meta:user-defined meta:name="OVERHEIDop.versieInformatie"/>
  </office:meta>
</office:document-meta>
</file>