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using 1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Milieubeheer de volgende melding binnengekomen:</text:p>
            <text:p text:style-name="common-al">
            <text:span text:style-name="nadrukvet">• </text:span>
            <text:span text:style-name="nadrukvet">Beusing</text:span>
            <text:span text:style-name="nadrukvet"> 1 Den Dungen,</text:span> voor het uitbreiden van een rundveehouderij met een werktuigenberging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27 november 2017 gedurende twee weken ter inzage. Voor het inzien van de stukken (of op verzoek het digitaal verzenden) kunt u een afspraak maken met het Klanten Contact Centrum. Dat kan telefonisch via telefoonnummer 073-5531150 of per e-mail info-omgevingsrecht @mijngemeentedichtbij.nl. </text:p>
            <text:p text:style-name="last-al">Sint Michielsgestel,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2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using 1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24</meta:user-defined>
    <meta:user-defined meta:name="OVERHEIDop.GmbID/DC.identifier">gmb-2017-20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