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rklaan 50, 2017-00688, optrekken achtergevel en veranderen van de kap, 30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6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rklaan 50, 2017-00688, optrekken achtergevel en veranderen van de kap, 3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762</meta:user-defined>
    <meta:user-defined meta:name="OVERHEIDop.GmbID/DC.identifier">gmb-2017-20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X 50</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9 488883</meta:user-defined>
    <meta:user-defined meta:name="OVERHEIDop.versieInformatie"/>
  </office:meta>
</office:document-meta>
</file>