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ergunningvrij – OLO 3301023 - Kadastraal Groesbeek sectie A perceelnummer 765 nabij Valkenlaagte - Holthurnsche Hof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kappen van een beuk</text:p>
            <text:p text:style-name="tussenkopcur">Locatie : Kadastraal Groesbeek sectie A perceelnummer 765 nabij Valkenlaagte, Holthurnsche Hof te Berg en Dal</text:p>
            <text:p text:style-name="tussenkopcur">Datum besluit : 22 november 2017</text:p>
            <text:p text:style-name="tussenkopcur">Zaaknummer ODRN: W.Z17.10761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61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1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1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ergunningvrij – OLO 3301023 - Kadastraal Groesbeek sectie A perceelnummer 765 nabij Valkenlaagte - Holthurnsche Hof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19</meta:user-defined>
    <meta:user-defined meta:name="OVERHEIDop.GmbID/DC.identifier">gmb-2017-2076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4</meta:user-defined>
    <meta:user-defined meta:name="OVERHEIDop.woonplaats">Berg en Dal</meta:user-defined>
    <meta:user-defined meta:name="OVERHEIDop.straatnaam">Valkenlaagt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60 425130</meta:user-defined>
    <meta:user-defined meta:name="OVERHEIDop.versieInformatie"/>
  </office:meta>
</office:document-meta>
</file>