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og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een bouwschutting met hierachter hoogwerkers (+/- 3 stuks), container, toilet en opslag</text:p>
            <text:p text:style-name="common-al">Locatie: Roggestraat 1</text:p>
            <text:p text:style-name="common-al">Datum: 13 november 2017 t/m 28 februari 2018</text:p>
            <text:p text:style-name="common-al">Dossiernummer: 194697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1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Rogg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18</meta:user-defined>
    <meta:user-defined meta:name="OVERHEIDop.GmbID/DC.identifier">gmb-2017-2076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B 1</meta:user-defined>
    <meta:user-defined meta:name="OVERHEIDop.woonplaats">Arnhem</meta:user-defined>
    <meta:user-defined meta:name="OVERHEIDop.straatnaam">Rogg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8 443899</meta:user-defined>
    <meta:user-defined meta:name="OVERHEIDop.versieInformatie"/>
  </office:meta>
</office:document-meta>
</file>