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.Jacobusstraat 15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276</text:p>
            <text:p text:style-name="common-al">Aangevraagd op 15 november 2017</text:p>
            <text:p text:style-name="common-al">het oprichten van een theehuis</text:p>
            <text:p text:style-name="common-al">Reguliere procedure voor de activiteiten: bouwen en planologische afwijkin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07616</text:span><text:line-break/><text:date style:data-style-name="dag" text:fixed="true" text:date-value="2017-11-27"/><text:line-break/><text:date style:data-style-name="jaar" text:fixed="true" text:date-value="2017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616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616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t.Jacobusstraat 15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7</meta:user-defined>
    <meta:user-defined meta:name="OVERHEIDop.publicationIssue">207616</meta:user-defined>
    <meta:user-defined meta:name="OVERHEIDop.GmbID/DC.identifier">gmb-2017-2076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XJ 15</meta:user-defined>
    <meta:user-defined meta:name="OVERHEIDop.woonplaats">Sint-Michielsgestel</meta:user-defined>
    <meta:user-defined meta:name="OVERHEIDop.straatnaam">St. Jacobus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640 408170</meta:user-defined>
    <meta:user-defined meta:name="OVERHEIDop.versieInformatie"/>
  </office:meta>
</office:document-meta>
</file>