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Besluit tot verlengen beslistermijn, Hogeweg (Hogekwartier), het kappen van 12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Hogeweg (Hogekwartier), het kappen van 12 bomen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61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1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1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Besluit tot verlengen beslistermijn, Hogeweg (Hogekwartier), het kappen van 12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615</meta:user-defined>
    <meta:user-defined meta:name="OVERHEIDop.GmbID/DC.identifier">gmb-2017-207615</meta:user-defined>
    <meta:user-defined meta:name="OVERHEID.TaxonomieBeleidsagenda/OVERHEID.category">Natuur en milieu | Organisatie en beleid</meta:user-defined>
    <meta:user-defined meta:name="OVERHEIDop.referentienummer">1012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G 108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7 463307</meta:user-defined>
    <meta:user-defined meta:name="OVERHEIDop.versieInformatie"/>
  </office:meta>
</office:document-meta>
</file>