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Fort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plaatsing kerstboom</text:p>
            <text:p text:style-name="common-al">Locatie: Fortunastraat</text:p>
            <text:p text:style-name="common-al">Datum: 8 tm 31 december 2017</text:p>
            <text:p text:style-name="common-al">Dossiernummer: 19983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Fort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13</meta:user-defined>
    <meta:user-defined meta:name="OVERHEIDop.GmbID/DC.identifier">gmb-2017-207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16</meta:user-defined>
    <meta:user-defined meta:name="OVERHEIDop.versieInformatie"/>
  </office:meta>
</office:document-meta>
</file>