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15</text:p>
            <text:p text:style-name="common-al">Aangevraagd op 14 november 2017</text:p>
            <text:p text:style-name="common-al">het verbouwing van het bijgebouw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60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0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0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09</meta:user-defined>
    <meta:user-defined meta:name="OVERHEIDop.GmbID/DC.identifier">gmb-2017-207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3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8 407041</meta:user-defined>
    <meta:user-defined meta:name="OVERHEIDop.versieInformatie"/>
  </office:meta>
</office:document-meta>
</file>