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30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17 een besluit genomen op de aanvraag voor een omgevingsvergunning op locatie De Scheifelaar 53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oprichten van een woonhuis met bijgebouw en aanleggen uitweg</text:p>
            <text:p text:style-name="common-al">Locatie: De Scheifelaar 530 te Veghel</text:p>
            <text:p text:style-name="common-al">Zaaknummer: OV-2017-0701</text:p>
            <text:p text:style-name="common-al">
            <text:span text:style-name="nadrukvet">Indienen bezwaarschrift</text:span>
          </text:p>
            <text:p text:style-name="common-al">Tegen dit besluit kunnen belanghebbenden op grond van de Algemene wet bestuursrecht binnen zes weken vanaf 24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608</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08</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08</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cheifelaar 530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608</meta:user-defined>
    <meta:user-defined meta:name="OVERHEIDop.GmbID/DC.identifier">gmb-2017-207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L 5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478.15 401992.97</meta:user-defined>
    <meta:user-defined meta:name="OVERHEIDop.versieInformatie"/>
  </office:meta>
</office:document-meta>
</file>