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aleriaanstraat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81</text:p>
            <text:p text:style-name="common-al">Uiterste beslistermijn 8 januari 2017</text:p>
            <text:p text:style-name="common-al">het plaatsen van een carport aan de zijgevel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60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0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0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Valeriaanstraat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606</meta:user-defined>
    <meta:user-defined meta:name="OVERHEIDop.GmbID/DC.identifier">gmb-2017-207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PC 6</meta:user-defined>
    <meta:user-defined meta:name="OVERHEIDop.woonplaats">Sint-Michielsgestel</meta:user-defined>
    <meta:user-defined meta:name="OVERHEIDop.straatnaam">Valeriaa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740 405116</meta:user-defined>
    <meta:user-defined meta:name="OVERHEIDop.versieInformatie"/>
  </office:meta>
</office:document-meta>
</file>