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Koek en Zopie Hoeks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zij een Standplaatsvergunning hebben verleend aan S. Hoekstra voor het verkopen van “Koek en Zopie” tijdens het schaatsseizoen 2017-2017 ter hoogte van de Hegedyk 2a te Wier..</text:p>
            <text:p text:style-name="tussenkopcur">Verzenddatum</text:p>
            <text:p text:style-name="common-al">De Standplaatsvergunning is verzonden op 13 november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207605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0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05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Koek en Zopie Hoekstr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605</meta:user-defined>
    <meta:user-defined meta:name="OVERHEIDop.GmbID/DC.identifier">gmb-2017-2076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3</meta:user-defined>
    <meta:user-defined meta:name="OVERHEIDop.woonplaats">Wier</meta:user-defined>
    <meta:user-defined meta:name="OVERHEIDop.straatnaam">Hegedyk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1025 585086</meta:user-defined>
    <meta:user-defined meta:name="OVERHEIDop.versieInformatie"/>
  </office:meta>
</office:document-meta>
</file>