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Ittersumstraat 25 en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Van Ittersumstraat 25              8011 JN                       (woonfunctie)</text:span>
          </text:p>
            <text:p text:style-name="common-al">Gesplitst in:</text:p>
            <text:p text:style-name="common-al">
            <text:span text:style-name="nadrukvet">Van Ittersumstraat 25              8011 JN                       (woonfunctie, bg)</text:span>
          </text:p>
            <text:p text:style-name="common-al">
            <text:span text:style-name="nadrukvet">Van Ittersumstraat 25A            8011 JN                       (woonfunctie, 1<text:span text:style-name="sup">e</text:span> verd.)</text:span>
          </text:p>
            <text:p text:style-name="common-al">-----------------------------------------------------------------------------------------------------------</text:p>
            <text:p text:style-name="common-al">
            <text:span text:style-name="nadrukvet">Van Ittersumstraat 27              8011 JN                       (woonfunctie)</text:span>
          </text:p>
            <text:p text:style-name="common-al">Gesplitst in:</text:p>
            <text:p text:style-name="common-al">
            <text:span text:style-name="nadrukvet">Van Ittersumstraat 27              8011 JN                       (woonfunctie, bg)</text:span>
          </text:p>
            <text:p text:style-name="common-al">
            <text:span text:style-name="nadrukvet">Van Ittersumstraat 27A            8011 JN                       (woonfunctie, 1<text:span text:style-name="sup">e</text:span> verd.)</text:span>
          </text:p>
            <text:p text:style-name="common-al">Datum besluit: 22 november 2017</text:p>
            <text:p text:style-name="common-al">Kenmerk besluit: 32944-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60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0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0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Ittersumstraat 25 en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604</meta:user-defined>
    <meta:user-defined meta:name="OVERHEIDop.GmbID/DC.identifier">gmb-2017-207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N 25</meta:user-defined>
    <meta:user-defined meta:name="OVERHEIDop.woonplaats">Zwolle</meta:user-defined>
    <meta:user-defined meta:name="OVERHEIDop.straatnaam">Van Ittersumstraat</meta:user-defined>
    <meta:user-defined meta:name="OVERHEID.PostcodeHuisnummer/OVERHEIDop.postcodeHuisnummer">8011JN 27</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32944-2017/BY/H|exb-2017-55928</meta:user-defined>
    <meta:user-defined meta:name="OVERHEID.EPSG28992/DC.spatial">203200 502441</meta:user-defined>
    <meta:user-defined meta:name="OVERHEID.EPSG28992/DC.spatial">203202 502440</meta:user-defined>
    <meta:user-defined meta:name="OVERHEIDop.versieInformatie"/>
  </office:meta>
</office:document-meta>
</file>