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uifhuis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94</text:p>
            <text:p text:style-name="common-al">Uiterste beslistermijn 8 januari 2018</text:p>
            <text:p text:style-name="common-al">het aanleggen van een zwembad/zwemvijver en het plaatsen van een overkapping aan het tuinhuis op de grens</text:p>
            <text:p text:style-name="common-al">Reguliere procedure voor de activiteiten: bouwen en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60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0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Duifhuis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602</meta:user-defined>
    <meta:user-defined meta:name="OVERHEIDop.GmbID/DC.identifier">gmb-2017-20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H</meta:user-defined>
    <meta:user-defined meta:name="OVERHEIDop.woonplaats">Sint-Michielsgestel</meta:user-defined>
    <meta:user-defined meta:name="OVERHEIDop.straatnaam">Duifhui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87 406862</meta:user-defined>
    <meta:user-defined meta:name="OVERHEIDop.versieInformatie"/>
  </office:meta>
</office:document-meta>
</file>