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Park Schothorst, het houden van het evenement Kerstlichtjestocht op 23 december 2017, 10-1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Park Schothorst, het houden van het evenement Kerstlichtjestocht op 23 december 2017, 10-11-2017. Rechtsmiddel: bezwaar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60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0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0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verige ontheffingen APV (Algemeen Plaatselijke Verordening), Park Schothorst, het houden van het evenement Kerstlichtjestocht op 23 december 2017, 10-1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600</meta:user-defined>
    <meta:user-defined meta:name="OVERHEIDop.GmbID/DC.identifier">gmb-2017-2076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16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BS 25</meta:user-defined>
    <meta:user-defined meta:name="OVERHEIDop.woonplaats">Amersfoort</meta:user-defined>
    <meta:user-defined meta:name="OVERHEIDop.straatnaam">De Kazematt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18 466215</meta:user-defined>
    <meta:user-defined meta:name="OVERHEIDop.versieInformatie"/>
  </office:meta>
</office:document-meta>
</file>