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ederlandse dag van de teckel, 6-5-2017,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Apv 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-2-2017 is een aanvraag om evenementenvergunning ontvangen voor het evenement Nederlandse dag van de teckel in de Dorpsstraat op 6-5-2017 (APV-EVM2017002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ederlandse dag van de teckel, 6-5-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760</meta:user-defined>
    <meta:user-defined meta:name="OVERHEIDop.GmbID/DC.identifier">gmb-2017-207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