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 Bernhardlaan in Steenderen, het vervangen van een loop/fietsbrug</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 Bronckhorst een besluit genomen op de aanvraag voor een Omgevingsvergunning. De aanvraag is geregistreerd onder kenmerk SXO47158091. De aanvraag gaat over het vervangen van een loop/fietsbrug aan de Prins Bernhardlaan in Steenderen. De bezwaartermijn start op 25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59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9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9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 Bernhardlaan in Steenderen, het vervangen van een loop/fiet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598</meta:user-defined>
    <meta:user-defined meta:name="OVERHEIDop.GmbID/DC.identifier">gmb-2017-20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C 4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k1-AD17-0837-01-TEK-001-TG-00_pdf|exb-2017-55922</meta:user-defined>
    <meta:user-defined meta:name="OVERHEIDop.externeBijlage">tek2-Brug-Prins-Bernahardlaan-rev-00_pdf|exb-2017-55923</meta:user-defined>
    <meta:user-defined meta:name="OVERHEIDop.externeBijlage">Lokatie brug PR Bernhardlaan_pdf|exb-2017-55924</meta:user-defined>
    <meta:user-defined meta:name="OVERHEIDop.externeBijlage">tek3-AD17-0837-01-TEK-201-TG-00_pdf|exb-2017-55925</meta:user-defined>
    <meta:user-defined meta:name="OVERHEIDop.externeBijlage">Aanvraagformulier (publiceerbare versie)|exb-2017-55926</meta:user-defined>
    <meta:user-defined meta:name="OVERHEIDop.externeBijlage">vergunning|exb-2017-55927</meta:user-defined>
    <meta:user-defined meta:name="OVERHEID.EPSG28992/DC.spatial">209854.82 453574.05</meta:user-defined>
    <meta:user-defined meta:name="OVERHEIDop.versieInformatie"/>
  </office:meta>
</office:document-meta>
</file>