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Klarissenstraat t.h.v. de parkeerplaats t.h.v. nr. 27, het bouwen van 4 garagebox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Klarissenstraat t.h.v. de parkeerplaats t.h.v. nr. 27, het bouwen van 4 garageboxen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9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Klarissenstraat t.h.v. de parkeerplaats t.h.v. nr. 27, het bouwen van 4 garagebox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97</meta:user-defined>
    <meta:user-defined meta:name="OVERHEIDop.GmbID/DC.identifier">gmb-2017-207597</meta:user-defined>
    <meta:user-defined meta:name="OVERHEID.TaxonomieBeleidsagenda/OVERHEID.category">Huisvesting | Organisatie en beleid</meta:user-defined>
    <meta:user-defined meta:name="OVERHEIDop.referentienummer">1012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27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4617</meta:user-defined>
    <meta:user-defined meta:name="OVERHEIDop.versieInformatie"/>
  </office:meta>
</office:document-meta>
</file>