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tserstraat 8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2</text:p>
            <text:p text:style-name="common-al">Verleend op 21 november 2017</text:p>
            <text:p text:style-name="common-al">het wijzigen van afdak aan de voorgev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59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tserstraat 8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596</meta:user-defined>
    <meta:user-defined meta:name="OVERHEIDop.GmbID/DC.identifier">gmb-2017-20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T 83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19 409265</meta:user-defined>
    <meta:user-defined meta:name="OVERHEIDop.versieInformatie"/>
  </office:meta>
</office:document-meta>
</file>