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okakker 15 t/m 6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14</text:p>
            <text:p text:style-name="common-al">Verleend op 21 november 2017</text:p>
            <text:p text:style-name="common-al">het opwaarderen van brandveiligheid  van de gevels grenzend aan atrium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7593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93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93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lokakker 15 t/m 6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593</meta:user-defined>
    <meta:user-defined meta:name="OVERHEIDop.GmbID/DC.identifier">gmb-2017-207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GW 19</meta:user-defined>
    <meta:user-defined meta:name="OVERHEIDop.woonplaats">Sint-Michielsgestel</meta:user-defined>
    <meta:user-defined meta:name="OVERHEIDop.straatnaam">Klokakker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978 405519</meta:user-defined>
    <meta:user-defined meta:name="OVERHEIDop.versieInformatie"/>
  </office:meta>
</office:document-meta>
</file>