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relhoed 46 7324 CZ Apeldoorn, het plaatsen van een dakkapel (meerwerk eerder verleende vergunning D16/0146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november 2017</text:p>
            <text:p text:style-name="common-al">Wabonummer: D17/01690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581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81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81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relhoed 46 7324 CZ Apeldoorn, het plaatsen van een dakkapel (meerwerk eerder verleende vergunning D16/0146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581</meta:user-defined>
    <meta:user-defined meta:name="OVERHEIDop.GmbID/DC.identifier">gmb-2017-207581</meta:user-defined>
    <meta:user-defined meta:name="OVERHEID.TaxonomieBeleidsagenda/OVERHEID.category">Ruimte en infrastructuur | Organisatie en beleid</meta:user-defined>
    <meta:user-defined meta:name="OVERHEIDop.referentienummer">D17/0169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CW 37</meta:user-defined>
    <meta:user-defined meta:name="OVERHEIDop.woonplaats">Apeldoorn</meta:user-defined>
    <meta:user-defined meta:name="OVERHEIDop.straatnaam">Korrelhoe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5918</meta:user-defined>
    <meta:user-defined meta:name="OVERHEID.EPSG28992/DC.spatial">196909 472882</meta:user-defined>
    <meta:user-defined meta:name="OVERHEIDop.versieInformatie"/>
  </office:meta>
</office:document-meta>
</file>