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Jan Mayenstraat 1, het tijdelijk plaatsen van 2 containers, 1 dixi, 1 rolsteiger en 1 schaftwagen op de openbare weg van 13 november t/m 22 december 2017, 14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Jan Mayenstraat 1, het tijdelijk plaatsen van 2 containers, 1 dixi, 1 rolsteiger en 1 schaftwagen op de openbare weg van 13 november t/m 22 december 2017, 14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7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Jan Mayenstraat 1, het tijdelijk plaatsen van 2 containers, 1 dixi, 1 rolsteiger en 1 schaftwagen op de openbare weg van 13 november t/m 22 december 2017, 14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79</meta:user-defined>
    <meta:user-defined meta:name="OVERHEIDop.GmbID/DC.identifier">gmb-2017-2075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N 1</meta:user-defined>
    <meta:user-defined meta:name="OVERHEIDop.woonplaats">Amersfoort</meta:user-defined>
    <meta:user-defined meta:name="OVERHEIDop.straatnaam">Jan May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2 464040</meta:user-defined>
    <meta:user-defined meta:name="OVERHEIDop.versieInformatie"/>
  </office:meta>
</office:document-meta>
</file>